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G G Am Am - Bm Bm Am A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G G Am Am&gt;Bbm - Bm Bm&gt;Bbm Am A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C C C C - G G G G</text:p>
      <text:p>[Hook] (Oh) <text:s text:c="4"/>[Outro] G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